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09-02</text:p>
          </table:table-cell>
          <table:table-cell table:style-name="TableCell">
            <text:p>https://intellgest-sigl-media.s3.amazonaws.com/media/arquivos/portal/PPA_Cascavel_final.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PPA_-_Plano_Plurianual_Quadrienal_2021_0000001_7MYJTx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04</text:p>
          </table:table-cell>
          <table:table-cell table:style-name="TableCell">
            <text:p>https://intellgest-sigl-media.s3.amazonaws.com/media/arquivos/portal/PPA_-_Plano_Plurianual_Quadrienal_2017_0000001_uiZkuwR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