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176</text:p>
          </table:table-cell>
          <table:table-cell table:style-name="TableCell">
            <text:p>2025-04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5</text:p>
          </table:table-cell>
          <table:table-cell table:style-name="TableCell">
            <text:p>2025-03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5-01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5-01-2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25-01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1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07</text:p>
          </table:table-cell>
          <table:table-cell table:style-name="TableCell">
            <text:p/>
          </table:table-cell>
          <table:table-cell table:style-name="TableCell">
            <text:p>9</text:p>
          </table:table-cell>
          <table:table-cell table:style-name="TableCell">
            <text:p>Termo de posse da Mesa Diretora para o Biênio 2025 - 2027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-01-07</text:p>
          </table:table-cell>
          <table:table-cell table:style-name="TableCell">
            <text:p/>
          </table:table-cell>
          <table:table-cell table:style-name="TableCell">
            <text:p>9</text:p>
          </table:table-cell>
          <table:table-cell table:style-name="TableCell">
            <text:p>Termo de posse da Prefeita e do Vice-prefeito para a legislatura 2025 - 2028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07</text:p>
          </table:table-cell>
          <table:table-cell table:style-name="TableCell">
            <text:p/>
          </table:table-cell>
          <table:table-cell table:style-name="TableCell">
            <text:p>9</text:p>
          </table:table-cell>
          <table:table-cell table:style-name="TableCell">
            <text:p>Termo de posse dos Vereadores eleitos para a legislatura 2025 - 2028.</text:p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5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4-12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2/2024/1ªPmJCCV</text:p>
          </table:table-cell>
          <table:table-cell table:style-name="TableCell">
            <text:p>2024-11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rtaria Instauração nº 0032/2024/1ªPmJCCV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10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sustentação do Decreto Municipal nº 078/2024GAB/PMC/CE.</text:p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24-08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4-07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4-07-1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9ª SESSÃO EXTRAORDINÁRIA, ÀS 9:00 HS DO DIA 15/07/2024</text:p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24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4-06-2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24-05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A Presidente da Câmara Municipal de Cascavel/CE, a Vereadora
PRISCILA MONTEIRO DA SILVA LIMA, de acordo com a Lei Orgânica e o
Regimento Interno deste Município, no uso de suas atribuições legais: RESOLVE:
Considerando que o Chefe do Poder Executivo Estadual decretou Ponto
Facultativo no expediente do dia 31 de maio de 2024, conforme Decreto Estadual N°
36037/2024, de 28 de maio de 2024 e também o Governo Federal através da Portaria
N° 8.617, de 26 de dezembro de 2023.
Considerando a necessidade de disciplinar o funcionamento da Câmara
Municipal de Cascavel na data consagrada às comemorações de Corpus Christi, que,
neste ano, recai no dia 30 de maio, quinta-feira; e
Considerando, ainda, que a manutenção do expediente do dia 31 de maio
de 2024, sexta-feira, em sua normalidade, seria contraproducente;
Decreta:
I - Fica decretado ponto facultativo no Poder Legislativo Municipal de
Cascavel - CE, no dia 31 de maio de 2024.
II - Esta PORTARIA entra em vigor na data de sua publicação.
III – Registre-se. Publique-se. Cumpra-se.
Paço da Câmara Municipal de Cascavel/Ceará, aos 29 dias do mês de
maio de 2024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12</text:p>
          </table:table-cell>
          <table:table-cell table:style-name="TableCell">
            <text:p/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1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12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12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12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12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3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3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3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3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3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3-10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onto Facutativo</text:p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3-09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-08-2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8-25</text:p>
          </table:table-cell>
          <table:table-cell table:style-name="TableCell">
            <text:p>Promulga a parte vetada do Projeto de Lei n.
026/2023, que resultou na San?do Parcial da Lei n.
2.145, de 06 de julho de 2023, por ocasido do Veto
Pref;eitoral ndo ter sido mantido pelo Pleno do Poder
Legislativo Municipal na forma que indica.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7-07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6-1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5-2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3-05-1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4-2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23-04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3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3-1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3-0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1-3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1-2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2-11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2-10-1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2-06-3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2-04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2-04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3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2-03-1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2-03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2-03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2-03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2-03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2-02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2-02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2-02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-02-2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2-02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2-02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2-02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2-01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2-01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2-01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-01-1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2-01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</text:p>
          </table:table-cell>
          <table:table-cell table:style-name="TableCell">
            <text:p>2021-1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.</text:p>
          </table:table-cell>
          <table:table-cell table:style-name="TableCell">
            <text:p>2021-12-1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1-10-1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1-09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21-08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S/N</text:p>
          </table:table-cell>
          <table:table-cell table:style-name="TableCell">
            <text:p>2021-06-3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1-06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1-06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1-06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1-05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1-05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1-05-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21-05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5-03</text:p>
          </table:table-cell>
          <table:table-cell table:style-name="TableCell">
            <text:p>Convite para participação de audiência pública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1-04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1-04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21-04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21-03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21-03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1-03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1-02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1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21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1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1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1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1-01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1-01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1-01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1-0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1-0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0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0007-02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0002-02-1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